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07</text:p>
          </table:table-cell>
          <table:table-cell table:number-columns-repeated="4" table:style-name="ce10"/>
          <table:table-cell office:value-type="string" table:style-name="ce12">
            <text:p>16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6" table:style-name="ce17">
            <text:p>2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400025:249</text:p>
          </table:table-cell>
          <table:covered-table-cell/>
          <table:table-cell office:value-type="float" office:value="278017.69" table:style-name="ce20">
            <text:p>278017,69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18:282</text:p>
          </table:table-cell>
          <table:covered-table-cell/>
          <table:table-cell office:value-type="float" office:value="1240226.92" table:style-name="ce20">
            <text:p>1240226,92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7:645</text:p>
          </table:table-cell>
          <table:covered-table-cell/>
          <table:table-cell office:value-type="float" office:value="2057142.34" table:style-name="ce20">
            <text:p>2057142,3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7:646</text:p>
          </table:table-cell>
          <table:covered-table-cell/>
          <table:table-cell office:value-type="float" office:value="2279060.09" table:style-name="ce20">
            <text:p>2279060,09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3554</text:p>
          </table:table-cell>
          <table:covered-table-cell/>
          <table:table-cell office:value-type="float" office:value="1952624.52" table:style-name="ce20">
            <text:p>1952624,52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2800001:244</text:p>
          </table:table-cell>
          <table:covered-table-cell/>
          <table:table-cell office:value-type="float" office:value="277950.24" table:style-name="ce20">
            <text:p>277950,2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3000003:234</text:p>
          </table:table-cell>
          <table:covered-table-cell/>
          <table:table-cell office:value-type="float" office:value="547786.51" table:style-name="ce20">
            <text:p>547786,51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5100004:351</text:p>
          </table:table-cell>
          <table:covered-table-cell/>
          <table:table-cell office:value-type="float" office:value="138221.21" table:style-name="ce20">
            <text:p>138221,21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5100004:352</text:p>
          </table:table-cell>
          <table:covered-table-cell/>
          <table:table-cell office:value-type="float" office:value="178801.28" table:style-name="ce20">
            <text:p>178801,28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5100012:380</text:p>
          </table:table-cell>
          <table:covered-table-cell/>
          <table:table-cell office:value-type="float" office:value="111970.68" table:style-name="ce20">
            <text:p>111970,68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110024:347</text:p>
          </table:table-cell>
          <table:covered-table-cell/>
          <table:table-cell office:value-type="float" office:value="1269932.32" table:style-name="ce20">
            <text:p>1269932,32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6:2116</text:p>
          </table:table-cell>
          <table:covered-table-cell/>
          <table:table-cell office:value-type="float" office:value="2073806.59" table:style-name="ce20">
            <text:p>2073806,59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7:5420</text:p>
          </table:table-cell>
          <table:covered-table-cell/>
          <table:table-cell office:value-type="float" office:value="2259229.46" table:style-name="ce20">
            <text:p>2259229,46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50:61</text:p>
          </table:table-cell>
          <table:covered-table-cell/>
          <table:table-cell office:value-type="float" office:value="1350182.84" table:style-name="ce20">
            <text:p>1350182,8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21:2108</text:p>
          </table:table-cell>
          <table:covered-table-cell/>
          <table:table-cell office:value-type="float" office:value="1117392.7" table:style-name="ce20">
            <text:p>1117392,7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22:220</text:p>
          </table:table-cell>
          <table:covered-table-cell/>
          <table:table-cell office:value-type="float" office:value="8759577.7599999998" table:style-name="ce20">
            <text:p>8759577,76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01:1759</text:p>
          </table:table-cell>
          <table:covered-table-cell/>
          <table:table-cell office:value-type="float" office:value="4102445.73" table:style-name="ce20">
            <text:p>4102445,73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11:1524</text:p>
          </table:table-cell>
          <table:covered-table-cell/>
          <table:table-cell office:value-type="float" office:value="2044400.62" table:style-name="ce20">
            <text:p>2044400,62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601048:22</text:p>
          </table:table-cell>
          <table:covered-table-cell/>
          <table:table-cell office:value-type="float" office:value="4448400.24" table:style-name="ce20">
            <text:p>4448400,2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3301008:407</text:p>
          </table:table-cell>
          <table:covered-table-cell/>
          <table:table-cell office:value-type="float" office:value="1046452.34" table:style-name="ce20">
            <text:p>1046452,3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500001:4619</text:p>
          </table:table-cell>
          <table:covered-table-cell/>
          <table:table-cell office:value-type="float" office:value="1652139.58" table:style-name="ce20">
            <text:p>1652139,58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500001:4620</text:p>
          </table:table-cell>
          <table:covered-table-cell/>
          <table:table-cell office:value-type="float" office:value="1664184.34" table:style-name="ce20">
            <text:p>1664184,3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0000000:3000</text:p>
          </table:table-cell>
          <table:covered-table-cell/>
          <table:table-cell office:value-type="float" office:value="1687266.94" table:style-name="ce20">
            <text:p>1687266,9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0200020:112</text:p>
          </table:table-cell>
          <table:covered-table-cell/>
          <table:table-cell office:value-type="float" office:value="708518.97" table:style-name="ce20">
            <text:p>708518,97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1800008:1132</text:p>
          </table:table-cell>
          <table:covered-table-cell/>
          <table:table-cell office:value-type="float" office:value="674656.89" table:style-name="ce20">
            <text:p>674656,89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4800010:401</text:p>
          </table:table-cell>
          <table:covered-table-cell/>
          <table:table-cell office:value-type="float" office:value="4310108.7300000004" table:style-name="ce20">
            <text:p>4310108,73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4800010:403</text:p>
          </table:table-cell>
          <table:covered-table-cell/>
          <table:table-cell office:value-type="float" office:value="216261.36" table:style-name="ce20">
            <text:p>216261,36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5700006:239</text:p>
          </table:table-cell>
          <table:covered-table-cell/>
          <table:table-cell office:value-type="float" office:value="1671796.46" table:style-name="ce20">
            <text:p>1671796,46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5700006:240</text:p>
          </table:table-cell>
          <table:covered-table-cell/>
          <table:table-cell office:value-type="float" office:value="4342109.2699999996" table:style-name="ce20">
            <text:p>4342109,27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3:0101002:89</text:p>
          </table:table-cell>
          <table:covered-table-cell/>
          <table:table-cell office:value-type="float" office:value="729739.27" table:style-name="ce20">
            <text:p>729739,27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4:0400005:162</text:p>
          </table:table-cell>
          <table:covered-table-cell/>
          <table:table-cell office:value-type="float" office:value="341998.38" table:style-name="ce20">
            <text:p>341998,38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100005:105</text:p>
          </table:table-cell>
          <table:covered-table-cell/>
          <table:table-cell office:value-type="float" office:value="2557159.6800000002" table:style-name="ce20">
            <text:p>2557159,68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900007:218</text:p>
          </table:table-cell>
          <table:covered-table-cell/>
          <table:table-cell office:value-type="float" office:value="1735399.19" table:style-name="ce20">
            <text:p>1735399,19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3000:4301</text:p>
          </table:table-cell>
          <table:covered-table-cell/>
          <table:table-cell office:value-type="float" office:value="608121.22" table:style-name="ce20">
            <text:p>608121,22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03:916</text:p>
          </table:table-cell>
          <table:covered-table-cell/>
          <table:table-cell office:value-type="float" office:value="905698.15" table:style-name="ce20">
            <text:p>905698,15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31:7849</text:p>
          </table:table-cell>
          <table:covered-table-cell/>
          <table:table-cell office:value-type="float" office:value="1909420.25" table:style-name="ce20">
            <text:p>1909420,25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92000:849</text:p>
          </table:table-cell>
          <table:covered-table-cell/>
          <table:table-cell office:value-type="float" office:value="301243.24" table:style-name="ce20">
            <text:p>301243,2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1801:1184</text:p>
          </table:table-cell>
          <table:covered-table-cell/>
          <table:table-cell office:value-type="float" office:value="1290054.04" table:style-name="ce20">
            <text:p>1290054,0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0200117:109</text:p>
          </table:table-cell>
          <table:covered-table-cell/>
          <table:table-cell office:value-type="float" office:value="1047526.44" table:style-name="ce20">
            <text:p>1047526,4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1900008:184</text:p>
          </table:table-cell>
          <table:covered-table-cell/>
          <table:table-cell office:value-type="float" office:value="425112.02" table:style-name="ce20">
            <text:p>425112,02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430000:112</text:p>
          </table:table-cell>
          <table:covered-table-cell/>
          <table:table-cell office:value-type="float" office:value="406643.55" table:style-name="ce20">
            <text:p>406643,55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8454000:561</text:p>
          </table:table-cell>
          <table:covered-table-cell/>
          <table:table-cell office:value-type="float" office:value="1092049.8400000001" table:style-name="ce20">
            <text:p>1092049,8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462002:925</text:p>
          </table:table-cell>
          <table:covered-table-cell/>
          <table:table-cell office:value-type="float" office:value="393590.22" table:style-name="ce20">
            <text:p>393590,22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9:0106004:154</text:p>
          </table:table-cell>
          <table:covered-table-cell/>
          <table:table-cell office:value-type="float" office:value="1259946.3999999999" table:style-name="ce20">
            <text:p>1259946,4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9:0106009:21</text:p>
          </table:table-cell>
          <table:covered-table-cell/>
          <table:table-cell office:value-type="float" office:value="1610906.4" table:style-name="ce20">
            <text:p>1610906,4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9:0106013:92</text:p>
          </table:table-cell>
          <table:covered-table-cell/>
          <table:table-cell office:value-type="float" office:value="1184490" table:style-name="ce20">
            <text:p>1184490,0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9:6800002:173</text:p>
          </table:table-cell>
          <table:covered-table-cell/>
          <table:table-cell office:value-type="float" office:value="556430.18000000005" table:style-name="ce20">
            <text:p>556430,18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9:6800003:254</text:p>
          </table:table-cell>
          <table:covered-table-cell/>
          <table:table-cell office:value-type="float" office:value="316953.90000000002" table:style-name="ce20">
            <text:p>316953,9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0100018:68</text:p>
          </table:table-cell>
          <table:covered-table-cell/>
          <table:table-cell office:value-type="float" office:value="1273801.42" table:style-name="ce20">
            <text:p>1273801,42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3000015:267</text:p>
          </table:table-cell>
          <table:covered-table-cell/>
          <table:table-cell office:value-type="float" office:value="510723.36" table:style-name="ce20">
            <text:p>510723,36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3:0003001:3167</text:p>
          </table:table-cell>
          <table:covered-table-cell/>
          <table:table-cell office:value-type="float" office:value="2934938.04" table:style-name="ce20">
            <text:p>2934938,0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3011:260</text:p>
          </table:table-cell>
          <table:covered-table-cell/>
          <table:table-cell office:value-type="float" office:value="159292.47" table:style-name="ce20">
            <text:p>159292,47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5006:4808</text:p>
          </table:table-cell>
          <table:covered-table-cell/>
          <table:table-cell office:value-type="float" office:value="89398.66" table:style-name="ce20">
            <text:p>89398,66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5012:1786</text:p>
          </table:table-cell>
          <table:covered-table-cell/>
          <table:table-cell office:value-type="float" office:value="271298.05" table:style-name="ce20">
            <text:p>271298,05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5009:451</text:p>
          </table:table-cell>
          <table:covered-table-cell/>
          <table:table-cell office:value-type="float" office:value="6958283.4100000001" table:style-name="ce20">
            <text:p>6958283,41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6004:1239</text:p>
          </table:table-cell>
          <table:covered-table-cell/>
          <table:table-cell office:value-type="float" office:value="3856958.98" table:style-name="ce20">
            <text:p>3856958,98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7005:386</text:p>
          </table:table-cell>
          <table:covered-table-cell/>
          <table:table-cell office:value-type="float" office:value="1462842.58" table:style-name="ce20">
            <text:p>1462842,58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8079:9689</text:p>
          </table:table-cell>
          <table:covered-table-cell/>
          <table:table-cell office:value-type="float" office:value="3958948.87" table:style-name="ce20">
            <text:p>3958948,87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9020:3341</text:p>
          </table:table-cell>
          <table:covered-table-cell/>
          <table:table-cell office:value-type="float" office:value="1761136.91" table:style-name="ce20">
            <text:p>1761136,91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4029:314</text:p>
          </table:table-cell>
          <table:covered-table-cell/>
          <table:table-cell office:value-type="float" office:value="9352742.0800000001" table:style-name="ce20">
            <text:p>9352742,08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5005:5939</text:p>
          </table:table-cell>
          <table:covered-table-cell/>
          <table:table-cell office:value-type="float" office:value="2884753.9" table:style-name="ce20">
            <text:p>2884753,9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47001:1481</text:p>
          </table:table-cell>
          <table:covered-table-cell/>
          <table:table-cell office:value-type="float" office:value="66396088.219999999" table:style-name="ce20">
            <text:p>66396088,22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401003:432</text:p>
          </table:table-cell>
          <table:covered-table-cell/>
          <table:table-cell office:value-type="float" office:value="4161601.05" table:style-name="ce20">
            <text:p>4161601,05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401028:1381</text:p>
          </table:table-cell>
          <table:covered-table-cell/>
          <table:table-cell office:value-type="float" office:value="2535276.2799999998" table:style-name="ce20">
            <text:p>2535276,28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3013:908</text:p>
          </table:table-cell>
          <table:covered-table-cell/>
          <table:table-cell office:value-type="float" office:value="916553.17" table:style-name="ce20">
            <text:p>916553,17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4002:1481</text:p>
          </table:table-cell>
          <table:covered-table-cell/>
          <table:table-cell office:value-type="float" office:value="1631280.63" table:style-name="ce20">
            <text:p>1631280,63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4015:276</text:p>
          </table:table-cell>
          <table:covered-table-cell/>
          <table:table-cell office:value-type="float" office:value="61253402.270000003" table:style-name="ce20">
            <text:p>61253402,27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4048:43</text:p>
          </table:table-cell>
          <table:covered-table-cell/>
          <table:table-cell office:value-type="float" office:value="3337937.93" table:style-name="ce20">
            <text:p>3337937,93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501023:269</text:p>
          </table:table-cell>
          <table:covered-table-cell/>
          <table:table-cell office:value-type="float" office:value="665976.44999999995" table:style-name="ce20">
            <text:p>665976,45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02007:75</text:p>
          </table:table-cell>
          <table:covered-table-cell/>
          <table:table-cell office:value-type="float" office:value="1576335.3600000001" table:style-name="ce20">
            <text:p>1576335,36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02008:102</text:p>
          </table:table-cell>
          <table:covered-table-cell/>
          <table:table-cell office:value-type="float" office:value="2177011.2000000002" table:style-name="ce20">
            <text:p>2177011,2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2010:123</text:p>
          </table:table-cell>
          <table:covered-table-cell/>
          <table:table-cell office:value-type="float" office:value="2617541.6" table:style-name="ce20">
            <text:p>2617541,6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2012:130</text:p>
          </table:table-cell>
          <table:covered-table-cell/>
          <table:table-cell office:value-type="float" office:value="1923330.11" table:style-name="ce20">
            <text:p>1923330,11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5055:742</text:p>
          </table:table-cell>
          <table:covered-table-cell/>
          <table:table-cell office:value-type="float" office:value="2590406.61" table:style-name="ce20">
            <text:p>2590406,61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08001:34444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602001:3463</text:p>
          </table:table-cell>
          <table:covered-table-cell/>
          <table:table-cell office:value-type="float" office:value="53077587.850000001" table:style-name="ce20">
            <text:p>53077587,85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605058:1667</text:p>
          </table:table-cell>
          <table:covered-table-cell/>
          <table:table-cell office:value-type="float" office:value="9638669.0399999991" table:style-name="ce20">
            <text:p>9638669,04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">
            <text:p>36:34:0605059:211</text:p>
          </table:table-cell>
          <table:covered-table-cell/>
          <table:table-cell office:value-type="float" office:value="815257.29" table:style-name="ce22">
            <text:p>815257,29</text:p>
          </table:table-cell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7">
            <text:p>3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8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7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40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2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3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4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3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4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4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6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69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24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24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24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24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200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9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9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9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9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9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9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9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9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9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9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9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9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9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9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9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9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9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0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0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0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0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0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0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0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0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0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0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0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0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0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0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0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10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0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0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0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0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2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9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7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7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7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79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7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8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80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8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8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80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80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8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8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8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8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8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8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8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8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18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8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8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82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8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82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82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82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8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18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3000006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47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47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47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4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47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47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47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47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47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47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47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47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47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47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47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47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47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47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47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47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47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47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47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47000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4700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47000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4700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47000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4700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4700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47000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4700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4700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4700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4700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4700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4700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3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47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8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71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7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3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5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05:3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15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33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2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20004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8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000000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2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25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12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120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1200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12000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15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18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18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23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8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8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8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81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8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81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8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8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8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87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87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87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000000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000000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2:0000000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2:0000000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6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00000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00000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000000:3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232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29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42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20007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2001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2001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2001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2001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2001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2001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2001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2001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2001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2001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2001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2001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2001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2001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2001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4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62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62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7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7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0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2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70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7000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75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0:0101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0:20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11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1:25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01001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1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2003:11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2003:11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6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6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6028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6028: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3013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302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6001:7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8079:7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01001:6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01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0403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0403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05007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0501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05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06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06086:10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0702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3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3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304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5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504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2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5002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05049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05053:3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6026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06046: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07018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0702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09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1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15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1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2007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4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605060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21">
            <text:p>266</text:p>
          </table:table-cell>
          <table:table-cell office:value-type="string" table:number-columns-spanned="3" table:number-rows-spanned="1" table:style-name="ce2">
            <text:p>36:34:0606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F0B8D21ECC5AB1A5CF1D0B8865D8CFCA351E424B1A287AAC28584FE4BB7A45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16T07:43:31Z</meta:creation-date>
    <dc:date>2023-03-16T07:43:32Z</dc:date>
  </office:meta>
</office:document-meta>
</file>